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indent="0.4916in"/>
    </style:style>
    <style:style style:name="T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5" style:parent-style-name="Standard" style:family="paragraph">
      <style:text-properties style:font-name-asian="Times New Roman" style:font-name-complex="Times New Roman" style:language-asian="pl" style:country-asian="PL"/>
    </style:style>
    <style:style style:name="P16" style:parent-style-name="Standard" style:family="paragraph">
      <style:paragraph-properties fo:text-indent="0.4916in"/>
    </style:style>
    <style:style style:name="T1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paragraph-properties fo:text-indent="0.4916i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32" style:parent-style-name="Standard" style:family="paragraph">
      <style:paragraph-properties fo:text-indent="0.4916i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40" style:parent-style-name="Standard" style:family="paragraph">
      <style:paragraph-properties fo:text-indent="0.4916i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46" style:parent-style-name="Standard" style:family="paragraph">
      <style:paragraph-properties fo:text-indent="0.4916i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54" style:parent-style-name="Standard" style:family="paragraph">
      <style:paragraph-properties fo:text-indent="0.4916in"/>
      <style:text-properties style:font-name-complex="Times New Roman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6" style:parent-style-name="Standard" style:family="paragraph">
      <style:paragraph-properties fo:text-indent="0.4916in"/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end"/>
    </style:style>
    <style:style style:name="T60" style:parent-style-name="Domyślnaczcionkaakapitu" style:family="text">
      <style:text-properties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</text:span></text:p>
      <text:p text:style-name="P3">Imię i nazwisko dziecka <text:s/>…………………………………….……………………………………</text:p>
      <text:p text:style-name="P4">Imię i nazwisko rodziców/opiekunów prawnych ……………………………………………………………………………………………………..</text:p>
      <text:p text:style-name="P5">Numery telefonu do kontaktu<text:s/>……………………………..………………………………………</text:p>
      <text:p text:style-name="P6">Oświadczenia rodziców/opiekunów prawnych</text:p>
      <text:p text:style-name="P7"><text:span text:style-name="T8">Oświadczam, że moje dziecko .................................................................................. jest uprawnione do skorzystania w pierwszej kolejności z możliwości uczęsz</text:span><text:span text:style-name="T9">czania do oddziału przedszkolnego w okresie od 25 maja 2020 r. przewidziane dla dzieci<text:s/></text:span><text:span text:style-name="T10">pracowników systemu ochrony zdrowia, służb mundurowych, pracowników handlu i przedsiębiorstw produkcyjnych, realizujący zadania związane z zapobieganiem, przeciwdziałani</text:span><text:span text:style-name="T11">em<text:s/></text:span><text:span text:style-name="T12"><text:line-break/></text:span><text:span text:style-name="T13">i zwalczaniem COVID-19 (</text:span><text:span text:style-name="T14">w celu weryfikacji, podkreślić wykonywany zawód przez rodziców ).</text:span></text:p>
      <text:p text:style-name="P15">Dziecko nie ma możliwości mieć zapewnionej opieki w domu, ze względu na brak możliwości <text:s text:c="2"/>pogodzenia pracy z opieką w domu. <text:s/>W razie konieczności okażę zaświadczenie potwierdzające zatrudnienie przez pracodawcę spełniającego powyższe kryteria.</text:p>
      <text:p text:style-name="P16"><text:span text:style-name="T17">Jestem świadom odpowiedzialności karnej za składanie fałszywych oświadczeń. </text:span><text:span text:style-name="T18"><text:line-break/></text:span><text:span text:style-name="T19">(data i czytelne podpisy rodziców/opiekunów prawnych) …........................................</text:span><text:span text:style-name="T20">.............................</text:span></text:p>
      <text:p text:style-name="P21"><text:span text:style-name="T22">Oświadczam, że moja córka/ mój syn ………………………………………………………………..</text:span><text:span text:style-name="T23"><text:line-break/></text:span><text:span text:style-name="T24">nie miał/a kontaktu z osobą zakażoną wirusem Covid-19 oraz nikt z członków najbliższej rodziny, otoczenia nie przebywa na kwarantannie, nie przejawia widocznych ozn</text:span><text:span text:style-name="T25">ak choroby. Na dzień złożenia oświadczenia, stan zdrowia dziecka jest dobry, dziecko nie przejawia żadnych oznak chorobowych (podwyższona temperatura, katar, kaszel, biegunka, duszności, wysypka, bóle mięśni, ból gardła, utrata smaku czy węchu i inne niety</text:span><text:span text:style-name="T26">powe).<text:s/></text:span><text:span text:style-name="T27"><text:line-break/></text:span><text:span text:style-name="T28">Zobowiązuję się niezwłocznie poinformować Szkołę o wystąpieniu ww. oznak chorobowych i nie przyprowadzać chorego dziecka do oddziału przedszkolnego.<text:s/></text:span><text:span text:style-name="T29"><text:line-break/></text:span><text:span text:style-name="T30">(data i czytelne podpisy rodziców/opiekunów prawnych)</text:span><text:span text:style-name="T31"><text:s/>…………………………………………………………</text:span></text:p>
      <text:p text:style-name="P32"><text:span text:style-name="T33">Jednocześnie oświadcz</text:span><text:span text:style-name="T34">am, iż jestem świadom/ świadoma pełnej odpowiedzialności za dobrowolne posłanie dziecka do oddziału przedszkolnego , w aktualnej sytuacji epidemiologicznej oraz że znane mi jest ryzyko na jakie jest narażone zdrowie mojego dziecka mimo wprowadzonych w <text:s/>odd</text:span><text:span text:style-name="T35">ziale <text:s/>przedszkolnym obostrzeń sanitarnych <text:s text:c="9"/>i wdrożonych środków ochronnych.</text:span><text:span text:style-name="T36"><text:s/></text:span><text:span text:style-name="T37"><text:line-break/></text:span><text:span text:style-name="T38">(data i czytelne podpisy rodziców/opiekunów prawnych)<text:s/></text:span><text:span text:style-name="T39">…………………………………………………………</text:span></text:p>
      <text:p text:style-name="P40"><text:span text:style-name="T41">Zobowiązuję się do przestrzegania obowiązujących w oddziale przedszkolnym procedur<text:s/></text:span><text:span text:style-name="T42">związanych z reżimem sanitarnym oraz natychmiastowego odebrania dziecka z placówki w razie wystąpienia jakichkolwiek oznak chorobowych w czasie pobytu w przedszkolu.<text:s/></text:span><text:span text:style-name="T43"><text:line-break/></text:span><text:span text:style-name="T44">(data i czytelne podpisy rodziców/opiekunów prawnych)<text:s/></text:span><text:span text:style-name="T45">…………………………………………………………</text:span></text:p>
      <text:p text:style-name="P46"><text:span text:style-name="T47">Wyrażam zgod</text:span><text:span text:style-name="T48">ę na dokonywanie przez pracownika oddziału przedszkolnego codziennego pomiaru temperatury u mojego dziecka z wykorzystaniem termometru bezdotykowego.</text:span><text:span text:style-name="T49"><text:s/></text:span><text:span text:style-name="T50"><text:line-break/></text:span><text:span text:style-name="T51">(data i czytelne podpisy rodziców/opiekunów prawnych)</text:span><text:span text:style-name="T52"><text:s/></text:span><text:span text:style-name="T53">……………</text:span></text:p>
      <text:p text:style-name="P54">Zobowiązuję się do poinformowania dyrektora placówki o wszelkich zmianach w sytuacji zdrowotnej odnośnie wirusa Covid-19 w moim najbliższym otoczeniu, tj. gdy ktoś z mojej rodziny zostanie objęty kwarantanną lub zachoruje na Covid – 19.</text:p>
      <text:p text:style-name="P55">(data i czytelne podpisy rodziców/opiekunów prawnych) ….......................................................................</text:p>
      <text:p text:style-name="P56">Zgodę wyrażam w pełni dobrowolnie. <text:s/>Wiem, że mogę wycofać ją w każdym czasie, bez wpływu na zgodność z prawem przetwarzania, którego dokonano na podstawie zgody przed jej cofnięciem, wysyłając<text:s/>maila na adres spturow@onet.eu lub za pomocą poczty tradycyjnej, na adres naszej placówki. <text:s/>Można też taki <text:s/>wniosek o wycofanie zgody zgłosić pisemnie w siedzibie placówki.</text:p>
      <text:p text:style-name="P57">Oświadczam również, że znana mi jest treść klauzuli informacyjnej<text:s/>dotyczącej <text:s/>przetwarzania danych osobowych w związku z korzystaniem <text:s/>z usług oddziału przedszkolnego w Szkole Podstawowej w Turowie w okresie uruchomienia placówki w reżimie sanitarnym. <text:s/></text:p>
      <text:p text:style-name="P58">………………………………………………………………………..</text:p>
      <text:p text:style-name="P59"><text:span text:style-name="T60">Czytelny podpis rodziców/opiekunów pra</text:span><text:span text:style-name="T61">w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śmierciak</meta:initial-creator>
    <dc:creator>Marcin Huras</dc:creator>
    <meta:creation-date>2020-05-17T16:25:00Z</meta:creation-date>
    <dc:date>2020-05-18T07:28:00Z</dc:date>
    <meta:template xlink:href="Normal" xlink:type="simple"/>
    <meta:editing-cycles>3</meta:editing-cycles>
    <meta:editing-duration>PT840S</meta:editing-duration>
    <meta:document-statistic meta:page-count="1" meta:paragraph-count="7" meta:word-count="571" meta:character-count="3992" meta:row-count="28" meta:non-whitespace-character-count="3428"/>
  </office:meta>
</office:document-meta>
</file>