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indent="0.4916in"/>
    </style:style>
    <style:style style:name="T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indent="0.4916in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5" style:parent-style-name="Standard" style:family="paragraph">
      <style:paragraph-properties fo:text-indent="0.4916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27" style:parent-style-name="Standard" style:family="paragraph">
      <style:paragraph-properties fo:text-indent="0.4916i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4" style:parent-style-name="Standard" style:family="paragraph">
      <style:paragraph-properties fo:text-indent="0.4916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1" style:parent-style-name="Standard" style:family="paragraph">
      <style:paragraph-properties fo:text-indent="0.4916i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7" style:parent-style-name="Standard" style:family="paragraph">
      <style:paragraph-properties fo:text-indent="0.4916in"/>
      <style:text-properties style:font-name-complex="Times New Roma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1" style:parent-style-name="Standard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end" fo:text-indent="0.4916in"/>
    </style:style>
    <style:style style:name="T5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Imię i nazwisko dziecka <text:s/>…………………………………….……………………………………</text:p>
      <text:p text:style-name="P5">Imię i nazwisko rodziców/opiekunów prawnych ……………………………………………………………………………………………………..</text:p>
      <text:p text:style-name="P6">Numery telefonu do kontaktu<text:s/>……………………………..………………………………………</text:p>
      <text:p text:style-name="P7">Oświadczenia rodziców/opiekunów prawnych</text:p>
      <text:p text:style-name="P8"><text:span text:style-name="T9">Oświadczam, że moje dziecko .................................................................................. <text:s text:c="21"/>w okresie od 25 maja 2020 r .będzie uczęszczało <text:s/>na z</text:span><text:span text:style-name="T10">ajęcia opiekuńczo-wychowawcze <text:s text:c="19"/>w Szkole Podstawowej w Turowie</text:span></text:p>
      <text:p text:style-name="P11"><text:span text:style-name="T12"><text:line-break/></text:span><text:span text:style-name="T13">(data i czytelne podpisy rodziców/opiekunów prawnych)</text:span><text:span text:style-name="T14"><text:s/>…………………………………………………………</text:span></text:p>
      <text:p text:style-name="P15"><text:span text:style-name="T16">Oświadczam, że moja córka/ mój syn ………………………………………………………………..</text:span><text:span text:style-name="T17"><text:line-break/></text:span><text:span text:style-name="T18">nie miał/a kontaktu z osobą zakażon</text:span><text:span text:style-name="T19">ą wirusem Covid-19 oraz nikt z członków najbliższej rodziny, otoczenia nie przebywa na kwarantannie, nie przejawia widocznych oznak choroby. Na dzień złożenia oświadczenia, stan zdrowia dziecka jest dobry, dziecko nie przejawia żadnych oznak chorobowych (p</text:span><text:span text:style-name="T20">odwyższona temperatura, katar, kaszel, biegunka, duszności, wysypka, bóle mięśni, ból gardła, utrata smaku czy węchu i inne nietypowe).<text:s/></text:span><text:span text:style-name="T21"><text:line-break/></text:span><text:span text:style-name="T22">Zobowiązuję się niezwłocznie poinformować Szkołę o wystąpieniu ww. oznak chorobowych i nie przyprowadzać chorego dzieck</text:span><text:span text:style-name="T23">a do szkoły.<text:s/></text:span><text:span text:style-name="T24"><text:line-break/></text:span><text:span text:style-name="T25">(data i czytelne podpisy rodziców/opiekunów prawnych)</text:span><text:span text:style-name="T26"><text:s/>…………………………………………………………</text:span></text:p>
      <text:p text:style-name="P27"><text:span text:style-name="T28">Jednocześnie oświadczam, iż jestem świadom/ świadoma pełnej odpowiedzialności za dobrowolne posłanie dziecka do szkoły , w aktualnej sytuacji epidemiologicznej oraz<text:s/></text:span><text:span text:style-name="T29">że znane mi jest ryzyko na jakie jest narażone zdrowie mojego dziecka mimo wprowadzonych w szkole obostrzeń sanitarnych <text:s/>i wdrożonych środków ochronnych.</text:span><text:span text:style-name="T30"><text:s/></text:span><text:span text:style-name="T31"><text:line-break/></text:span><text:span text:style-name="T32">(data i czytelne podpisy rodziców/opiekunów prawnych)</text:span><text:span text:style-name="T33"><text:s/>…………………………………………………………</text:span></text:p>
      <text:p text:style-name="P34"><text:span text:style-name="T35">Zobowiązuję się do przes</text:span><text:span text:style-name="T36">trzegania obowiązujących w szkole procedur związanych z reżimem sanitarnym oraz natychmiastowego odebrania dziecka z placówki w razie wystąpienia jakichkolwiek oznak chorobowych w czasie pobytu w szkole<text:s/></text:span><text:span text:style-name="T37"><text:line-break/></text:span><text:span text:style-name="T38">(data i czytelne podpisy rodziców/opiekunów prawnych</text:span><text:span text:style-name="T39">)</text:span><text:span text:style-name="T40"><text:s/>…………………………………………………………</text:span></text:p>
      <text:p text:style-name="P41"><text:span text:style-name="T42">Wyrażam zgodę na dokonywanie przez pracownika szkoły codziennego pomiaru temperatury u mojego dziecka z wykorzystaniem termometru bezdotykowego.</text:span><text:span text:style-name="T43"><text:s/></text:span><text:span text:style-name="T44"><text:line-break/></text:span><text:span text:style-name="T45">(data i czytelne podpisy rodziców/opiekunów prawnych)</text:span><text:span text:style-name="T46"><text:s/>…………………………………………………………</text:span></text:p>
      <text:p text:style-name="P47">Zobowiązuję się do poinformowania dyrektora placówki o wszelkich zmianach w sytuacji zdrowotnej odnośnie wirusa Covid-19 w moim najbliższym otoczeniu, tj. gdy ktoś z mojej rodziny zostanie objęty kwarantanną lub zachoruje na Covid – 19.</text:p>
      <text:p text:style-name="Standard"><text:span text:style-name="T48">(data i czytelne podpisy r</text:span><text:span text:style-name="T49">odziców/opiekunów prawnych)</text:span><text:span text:style-name="T50"><text:s/>…………………………………………………………</text:span></text:p>
      <text:p text:style-name="P51">Zgodę wyrażam w pełni dobrowolnie. <text:s/>Wiem, że mogę wycofać ja w każdym czasie, bez wpływu na zgodność z prawem przetwarzania, którego dokonano na podstawie zgody przed jej cofnięciem, wysyłając maila na<text:s/>adres spturow@onet.eu lub za pomocą poczty tradycyjnej, na adres naszej placówki. <text:s/>Można też taki <text:s/>wniosek o wycofanie zgody zgłosić pisemnie w siedzibie placówki.</text:p>
      <text:p text:style-name="P52">Oświadczam również, że znana mi jest treść klauzuli informacyjnej dotyczącej <text:s/>przetwarzania<text:s/>danych osobowych w związku z korzystaniem <text:s/>z zajęćw Szkole Podstawowej w Turowie w okresie uruchomienia placówki w reżimie sanitarnym. <text:s/></text:p>
      <text:p text:style-name="P53">………………………………………………………………………..</text:p>
      <text:p text:style-name="P54"><text:span text:style-name="T55">(data i czytelny 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śmierciak</meta:initial-creator>
    <dc:creator>Marcin Huras</dc:creator>
    <meta:creation-date>2020-05-15T10:44:00Z</meta:creation-date>
    <dc:date>2020-05-18T07:28:00Z</dc:date>
    <meta:template xlink:href="Normal" xlink:type="simple"/>
    <meta:editing-cycles>4</meta:editing-cycles>
    <meta:editing-duration>PT1920S</meta:editing-duration>
    <meta:document-statistic meta:page-count="1" meta:paragraph-count="6" meta:word-count="459" meta:character-count="3209" meta:row-count="22" meta:non-whitespace-character-count="2756"/>
  </office:meta>
</office:document-meta>
</file>